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35.67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43.8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99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color="#99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9" table:default-cell-style-name="ce9"/>
        <table:table-column table:style-name="co1" table:number-columns-repeated="1013" table:default-cell-style-name="ce3"/>
        <table:table-row table:style-name="ro1">
          <table:table-cell table:style-name="ce1" office:value-type="string" calcext:value-type="string">
            <text:p>LIMIT:</text:p>
          </table:table-cell>
          <table:table-cell table:style-name="ce4" office:value-type="float" office:value="0.00005" calcext:value-type="float">
            <text:p>5,00E-05</text:p>
          </table:table-cell>
          <table:table-cell table:style-name="ce7" table:number-columns-repeated="6"/>
          <table:table-cell table:style-name="ce4" table:number-columns-repeated="3"/>
          <table:table-cell table:style-name="ce1" table:number-columns-repeated="1013"/>
        </table:table-row>
        <table:table-row table:style-name="ro1">
          <table:table-cell table:style-name="ce2"/>
          <table:table-cell table:style-name="ce5" table:number-columns-repeated="7"/>
          <table:table-cell table:style-name="ce8" table:number-columns-repeated="3"/>
          <table:table-cell table:style-name="ce2" table:number-columns-repeated="1013"/>
        </table:table-row>
        <table:table-row table:style-name="ro1">
          <table:table-cell table:style-name="ce2" office:value-type="string" calcext:value-type="string">
            <text:p>Module</text:p>
          </table:table-cell>
          <table:table-cell table:style-name="ce5" office:value-type="string" calcext:value-type="string">
            <text:p>Side</text:p>
          </table:table-cell>
          <table:table-cell table:style-name="ce5" office:value-type="string" calcext:value-type="string">
            <text:p>dp after 0s [mbar]</text:p>
          </table:table-cell>
          <table:table-cell table:style-name="ce5" office:value-type="string" calcext:value-type="string">
            <text:p>dp after 20s [mbar]</text:p>
          </table:table-cell>
          <table:table-cell table:style-name="ce5" office:value-type="string" calcext:value-type="string">
            <text:p>dp after 40s [mbar]</text:p>
          </table:table-cell>
          <table:table-cell table:style-name="ce5" office:value-type="string" calcext:value-type="string">
            <text:p>dp after 60s</text:p>
          </table:table-cell>
          <table:table-cell table:style-name="ce5" office:value-type="string" calcext:value-type="string">
            <text:p>P_0 [mbar]</text:p>
          </table:table-cell>
          <table:table-cell table:style-name="ce5" office:value-type="string" calcext:value-type="string">
            <text:p>V[l]</text:p>
          </table:table-cell>
          <table:table-cell table:number-columns-repeated="3" table:style-name="ce8" office:value-type="string" calcext:value-type="string">
            <text:p>L [l/(mbar*s)]</text:p>
          </table:table-cell>
          <table:table-cell table:style-name="ce2" table:number-columns-repeated="1013"/>
        </table:table-row>
        <table:table-row table:style-name="ro1">
          <table:table-cell office:value-type="string" calcext:value-type="string">
            <text:p>FSM00044</text:p>
          </table:table-cell>
          <table:table-cell office:value-type="string" calcext:value-type="string">
            <text:p>A</text:p>
          </table:table-cell>
          <table:table-cell office:value-type="float" office:value="1077" calcext:value-type="float">
            <text:p>1077</text:p>
          </table:table-cell>
          <table:table-cell table:number-columns-repeated="2"/>
          <table:table-cell office:value-type="float" office:value="1076" calcext:value-type="float">
            <text:p>1076</text:p>
          </table:table-cell>
          <table:table-cell office:value-type="float" office:value="1000" calcext:value-type="float">
            <text:p>1000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4]*([.C4]-[.F4])/((([.C4]-[.G4])+([.F4]-[.G4]))/2*[.G4]*60)" office:value-type="float" office:value="0.000000381263616557734" calcext:value-type="float">
            <text:p>3,81E-0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49" calcext:value-type="float">
            <text:p>1049</text:p>
          </table:table-cell>
          <table:table-cell table:number-columns-repeated="2"/>
          <table:table-cell office:value-type="float" office:value="1048" calcext:value-type="float">
            <text:p>1048</text:p>
          </table:table-cell>
          <table:table-cell office:value-type="float" office:value="1000" calcext:value-type="float">
            <text:p>1000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5]*([.C5]-[.F5])/((([.C5]-[.G5])+([.F5]-[.G5]))/2*[.G5]*60)" office:value-type="float" office:value="0.000000601374570446735" calcext:value-type="float">
            <text:p>6,01E-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45</text:p>
          </table:table-cell>
          <table:table-cell office:value-type="string" calcext:value-type="string">
            <text:p>A</text:p>
          </table:table-cell>
          <table:table-cell office:value-type="float" office:value="1100" calcext:value-type="float">
            <text:p>1100</text:p>
          </table:table-cell>
          <table:table-cell office:value-type="float" office:value="1040" calcext:value-type="float">
            <text:p>1040</text:p>
          </table:table-cell>
          <table:table-cell office:value-type="float" office:value="1019" calcext:value-type="float">
            <text:p>1019</text:p>
          </table:table-cell>
          <table:table-cell office:value-type="float" office:value="1004" calcext:value-type="float">
            <text:p>1004</text:p>
          </table:table-cell>
          <table:table-cell office:value-type="float" office:value="1007" calcext:value-type="float">
            <text:p>1007</text:p>
          </table:table-cell>
          <table:table-cell office:value-type="float" office:value="1.75" calcext:value-type="float">
            <text:p>1,75</text:p>
          </table:table-cell>
          <table:table-cell table:style-name="ce9" table:formula="of:=[.H6]*([.C6]-[.D6])/((([.C6]-[.G6])+([.D6]-[.G6]))/2*[.G6]*20)" office:value-type="float" office:value="0.0000827540549486925" calcext:value-type="float">
            <text:p>8,28E-05</text:p>
          </table:table-cell>
          <table:table-cell table:style-name="ce9" table:formula="of:=[.H6]*([.C6]-[.E6])/((([.C6]-[.G6])+([.E6]-[.G6]))/2*[.G6]*40)" office:value-type="float" office:value="0.0000670307845084409" calcext:value-type="float">
            <text:p>6,70E-05</text:p>
          </table:table-cell>
          <table:table-cell table:formula="of:=[.H6]*([.C6]-[.F6])/((([.C6]-[.G6])+([.F6]-[.G6]))/2*[.G6]*60)" office:value-type="float" office:value="0.0000617896943616904" calcext:value-type="float">
            <text:p>6,18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table:number-columns-repeated="2"/>
          <table:table-cell office:value-type="float" office:value="1092" calcext:value-type="float">
            <text:p>1092</text:p>
          </table:table-cell>
          <table:table-cell office:value-type="float" office:value="1006" calcext:value-type="float">
            <text:p>1006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7]*([.C7]-[.F7])/((([.C7]-[.G7])+([.F7]-[.G7]))/2*[.G7]*60)" office:value-type="float" office:value="0.000000335175842823598" calcext:value-type="float">
            <text:p>3,35E-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46</text:p>
          </table:table-cell>
          <table:table-cell office:value-type="string" calcext:value-type="string">
            <text:p>A</text:p>
          </table:table-cell>
          <table:table-cell office:value-type="float" office:value="1118" calcext:value-type="float">
            <text:p>1118</text:p>
          </table:table-cell>
          <table:table-cell table:number-columns-repeated="2"/>
          <table:table-cell office:value-type="float" office:value="1113" calcext:value-type="float">
            <text:p>1113</text:p>
          </table:table-cell>
          <table:table-cell office:value-type="float" office:value="1007" calcext:value-type="float">
            <text:p>1007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8]*([.C8]-[.F8])/((([.C8]-[.G8])+([.F8]-[.G8]))/2*[.G8]*60)" office:value-type="float" office:value="0.0000013347428217531" calcext:value-type="float">
            <text:p>1,33E-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30" calcext:value-type="float">
            <text:p>1130</text:p>
          </table:table-cell>
          <table:table-cell table:number-columns-repeated="2"/>
          <table:table-cell office:value-type="float" office:value="1125" calcext:value-type="float">
            <text:p>1125</text:p>
          </table:table-cell>
          <table:table-cell office:value-type="float" office:value="999" calcext:value-type="float">
            <text:p>999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9]*([.C9]-[.F9])/((([.C9]-[.G9])+([.F9]-[.G9]))/2*[.G9]*60)" office:value-type="float" office:value="0.00000113602577934614" calcext:value-type="float">
            <text:p>1,14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47</text:p>
          </table:table-cell>
          <table:table-cell office:value-type="string" calcext:value-type="string">
            <text:p>A</text:p>
          </table:table-cell>
          <table:table-cell office:value-type="float" office:value="1096" calcext:value-type="float">
            <text:p>1096</text:p>
          </table:table-cell>
          <table:table-cell table:number-columns-repeated="2"/>
          <table:table-cell office:value-type="float" office:value="1095" calcext:value-type="float">
            <text:p>1095</text:p>
          </table:table-cell>
          <table:table-cell office:value-type="float" office:value="1009" calcext:value-type="float">
            <text:p>1009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10]*([.C10]-[.F10])/((([.C10]-[.G10])+([.F10]-[.G10]))/2*[.G10]*60)" office:value-type="float" office:value="0.000000334179284321645" calcext:value-type="float">
            <text:p>3,34E-0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04" calcext:value-type="float">
            <text:p>1104</text:p>
          </table:table-cell>
          <table:table-cell table:number-columns-repeated="2"/>
          <table:table-cell office:value-type="float" office:value="1103" calcext:value-type="float">
            <text:p>1103</text:p>
          </table:table-cell>
          <table:table-cell office:value-type="float" office:value="1009" calcext:value-type="float">
            <text:p>1009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11]*([.C11]-[.F11])/((([.C11]-[.G11])+([.F11]-[.G11]))/2*[.G11]*60)" office:value-type="float" office:value="0.000000305888974537802" calcext:value-type="float">
            <text:p>3,06E-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48</text:p>
          </table:table-cell>
          <table:table-cell office:value-type="string" calcext:value-type="string">
            <text:p>A</text:p>
          </table:table-cell>
          <table:table-cell office:value-type="float" office:value="1100" calcext:value-type="float">
            <text:p>1100</text:p>
          </table:table-cell>
          <table:table-cell table:number-columns-repeated="2"/>
          <table:table-cell office:value-type="float" office:value="1098" calcext:value-type="float">
            <text:p>1098</text:p>
          </table:table-cell>
          <table:table-cell office:value-type="float" office:value="1007" calcext:value-type="float">
            <text:p>1007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12]*([.C12]-[.F12])/((([.C12]-[.G12])+([.F12]-[.G12]))/2*[.G12]*60)" office:value-type="float" office:value="0.000000629650418087878" calcext:value-type="float">
            <text:p>6,30E-0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02" calcext:value-type="float">
            <text:p>1102</text:p>
          </table:table-cell>
          <table:table-cell table:number-columns-repeated="2"/>
          <table:table-cell office:value-type="float" office:value="1097" calcext:value-type="float">
            <text:p>1097</text:p>
          </table:table-cell>
          <table:table-cell office:value-type="float" office:value="1007" calcext:value-type="float">
            <text:p>1007</text:p>
          </table:table-cell>
          <table:table-cell office:value-type="float" office:value="1.75" calcext:value-type="float">
            <text:p>1,75</text:p>
          </table:table-cell>
          <table:table-cell table:style-name="ce9" table:number-columns-repeated="2"/>
          <table:table-cell table:formula="of:=[.H13]*([.C13]-[.F13])/((([.C13]-[.G13])+([.F13]-[.G13]))/2*[.G13]*60)" office:value-type="float" office:value="0.00000156561725578607" calcext:value-type="float">
            <text:p>1,57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49</text:p>
          </table:table-cell>
          <table:table-cell office:value-type="string" calcext:value-type="string">
            <text:p>A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office:value-type="float" office:value="1000" calcext:value-type="float">
            <text:p>1000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4]*([.C14]-[.D14])/((([.C14]-[.G14])+([.D14]-[.G14]))/2*[.G14]*20)" office:value-type="float" office:value="0.00000372340425531915" calcext:value-type="float">
            <text:p>3,72E-06</text:p>
          </table:table-cell>
          <table:table-cell table:style-name="ce9" table:formula="of:=[.H14]*([.C14]-[.E14])/((([.C14]-[.G14])+([.E14]-[.G14]))/2*[.G14]*40)" office:value-type="float" office:value="0.00000340909090909091" calcext:value-type="float">
            <text:p>3,41E-06</text:p>
          </table:table-cell>
          <table:table-cell table:formula="of:=[.H14]*([.C14]-[.F14])/((([.C14]-[.G14])+([.F14]-[.G14]))/2*[.G14]*60)" office:value-type="float" office:value="0.00000334067547723935" calcext:value-type="float">
            <text:p>3,34E-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20" calcext:value-type="float">
            <text:p>1120</text:p>
          </table:table-cell>
          <table:table-cell office:value-type="float" office:value="1085" calcext:value-type="float">
            <text:p>1085</text:p>
          </table:table-cell>
          <table:table-cell office:value-type="float" office:value="1059" calcext:value-type="float">
            <text:p>1059</text:p>
          </table:table-cell>
          <table:table-cell office:value-type="float" office:value="1040" calcext:value-type="float">
            <text:p>1040</text:p>
          </table:table-cell>
          <table:table-cell office:value-type="float" office:value="999" calcext:value-type="float">
            <text:p>999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5]*([.C15]-[.D15])/((([.C15]-[.G15])+([.D15]-[.G15]))/2*[.G15]*20)" office:value-type="float" office:value="0.000029618990971648" calcext:value-type="float">
            <text:p>2,96E-05</text:p>
          </table:table-cell>
          <table:table-cell table:style-name="ce9" table:formula="of:=[.H15]*([.C15]-[.E15])/((([.C15]-[.G15])+([.E15]-[.G15]))/2*[.G15]*40)" office:value-type="float" office:value="0.0000295184687449881" calcext:value-type="float">
            <text:p>2,95E-05</text:p>
          </table:table-cell>
          <table:table-cell table:formula="of:=[.H15]*([.C15]-[.F15])/((([.C15]-[.G15])+([.F15]-[.G15]))/2*[.G15]*60)" office:value-type="float" office:value="0.0000288354197819218" calcext:value-type="float">
            <text:p>2,88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0</text:p>
          </table:table-cell>
          <table:table-cell office:value-type="string" calcext:value-type="string">
            <text:p>A</text:p>
          </table:table-cell>
          <table:table-cell office:value-type="float" office:value="1105" calcext:value-type="float">
            <text:p>1105</text:p>
          </table:table-cell>
          <table:table-cell office:value-type="float" office:value="1090" calcext:value-type="float">
            <text:p>1090</text:p>
          </table:table-cell>
          <table:table-cell office:value-type="float" office:value="1078" calcext:value-type="float">
            <text:p>1078</text:p>
          </table:table-cell>
          <table:table-cell office:value-type="float" office:value="1068" calcext:value-type="float">
            <text:p>1068</text:p>
          </table:table-cell>
          <table:table-cell office:value-type="float" office:value="1005" calcext:value-type="float">
            <text:p>1005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6]*([.C16]-[.D16])/((([.C16]-[.G16])+([.D16]-[.G16]))/2*[.G16]*20)" office:value-type="float" office:value="0.0000141185962081484" calcext:value-type="float">
            <text:p>1,41E-05</text:p>
          </table:table-cell>
          <table:table-cell table:style-name="ce9" table:formula="of:=[.H16]*([.C16]-[.E16])/((([.C16]-[.G16])+([.E16]-[.G16]))/2*[.G16]*40)" office:value-type="float" office:value="0.0000135881287205591" calcext:value-type="float">
            <text:p>1,36E-05</text:p>
          </table:table-cell>
          <table:table-cell table:formula="of:=[.H16]*([.C16]-[.F16])/((([.C16]-[.G16])+([.F16]-[.G16]))/2*[.G16]*60)" office:value-type="float" office:value="0.0000131754316352796" calcext:value-type="float">
            <text:p>1,32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1094" calcext:value-type="float">
            <text:p>1094</text:p>
          </table:table-cell>
          <table:table-cell office:value-type="float" office:value="1090" calcext:value-type="float">
            <text:p>1090</text:p>
          </table:table-cell>
          <table:table-cell office:value-type="float" office:value="1005" calcext:value-type="float">
            <text:p>1005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7]*([.C17]-[.D17])/((([.C17]-[.G17])+([.D17]-[.G17]))/2*[.G17]*20)" office:value-type="float" office:value="0.00000446485521112387" calcext:value-type="float">
            <text:p>4,46E-06</text:p>
          </table:table-cell>
          <table:table-cell table:style-name="ce9" table:formula="of:=[.H17]*([.C17]-[.E17])/((([.C17]-[.G17])+([.E17]-[.G17]))/2*[.G17]*40)" office:value-type="float" office:value="0.00000506725631103741" calcext:value-type="float">
            <text:p>5,07E-06</text:p>
          </table:table-cell>
          <table:table-cell table:formula="of:=[.H17]*([.C17]-[.F17])/((([.C17]-[.G17])+([.F17]-[.G17]))/2*[.G17]*60)" office:value-type="float" office:value="0.00000470619873604948" calcext:value-type="float">
            <text:p>4,71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1</text:p>
          </table:table-cell>
          <table:table-cell office:value-type="string" calcext:value-type="string">
            <text:p>A</text:p>
          </table:table-cell>
          <table:table-cell office:value-type="float" office:value="1120" calcext:value-type="float">
            <text:p>1120</text:p>
          </table:table-cell>
          <table:table-cell office:value-type="float" office:value="1095" calcext:value-type="float">
            <text:p>1095</text:p>
          </table:table-cell>
          <table:table-cell office:value-type="float" office:value="1079" calcext:value-type="float">
            <text:p>1079</text:p>
          </table:table-cell>
          <table:table-cell office:value-type="float" office:value="1063" calcext:value-type="float">
            <text:p>1063</text:p>
          </table:table-cell>
          <table:table-cell office:value-type="float" office:value="1008" calcext:value-type="float">
            <text:p>1008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8]*([.C18]-[.D18])/((([.C18]-[.G18])+([.D18]-[.G18]))/2*[.G18]*20)" office:value-type="float" office:value="0.0000218104410943607" calcext:value-type="float">
            <text:p>2,18E-05</text:p>
          </table:table-cell>
          <table:table-cell table:style-name="ce9" table:formula="of:=[.H18]*([.C18]-[.E18])/((([.C18]-[.G18])+([.E18]-[.G18]))/2*[.G18]*40)" office:value-type="float" office:value="0.0000194482392228294" calcext:value-type="float">
            <text:p>1,94E-05</text:p>
          </table:table-cell>
          <table:table-cell table:formula="of:=[.H18]*([.C18]-[.F18])/((([.C18]-[.G18])+([.F18]-[.G18]))/2*[.G18]*60)" office:value-type="float" office:value="0.0000197521623419827" calcext:value-type="float">
            <text:p>1,98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1114" calcext:value-type="float">
            <text:p>1114</text:p>
          </table:table-cell>
          <table:table-cell office:value-type="float" office:value="1110" calcext:value-type="float">
            <text:p>1110</text:p>
          </table:table-cell>
          <table:table-cell office:value-type="float" office:value="1106" calcext:value-type="float">
            <text:p>1106</text:p>
          </table:table-cell>
          <table:table-cell office:value-type="float" office:value="1010" calcext:value-type="float">
            <text:p>1010</text:p>
          </table:table-cell>
          <table:table-cell office:value-type="float" office:value="1.75" calcext:value-type="float">
            <text:p>1,75</text:p>
          </table:table-cell>
          <table:table-cell table:style-name="ce9" table:formula="of:=[.H19]*([.C19]-[.D19])/((([.C19]-[.G19])+([.D19]-[.G19]))/2*[.G19]*20)" office:value-type="float" office:value="0.00000246351649382948" calcext:value-type="float">
            <text:p>2,46E-06</text:p>
          </table:table-cell>
          <table:table-cell table:style-name="ce9" table:formula="of:=[.H19]*([.C19]-[.E19])/((([.C19]-[.G19])+([.E19]-[.G19]))/2*[.G19]*40)" office:value-type="float" office:value="0.00000292964079016597" calcext:value-type="float">
            <text:p>2,93E-06</text:p>
          </table:table-cell>
          <table:table-cell table:formula="of:=[.H19]*([.C19]-[.F19])/((([.C19]-[.G19])+([.F19]-[.G19]))/2*[.G19]*60)" office:value-type="float" office:value="0.0000031296233071583" calcext:value-type="float">
            <text:p>3,13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2</text:p>
          </table:table-cell>
          <table:table-cell office:value-type="string" calcext:value-type="string">
            <text:p>A</text:p>
          </table:table-cell>
          <table:table-cell office:value-type="float" office:value="1118" calcext:value-type="float">
            <text:p>1118</text:p>
          </table:table-cell>
          <table:table-cell office:value-type="float" office:value="1088" calcext:value-type="float">
            <text:p>1088</text:p>
          </table:table-cell>
          <table:table-cell office:value-type="float" office:value="1062" calcext:value-type="float">
            <text:p>1062</text:p>
          </table:table-cell>
          <table:table-cell office:value-type="float" office:value="1045" calcext:value-type="float">
            <text:p>1045</text:p>
          </table:table-cell>
          <table:table-cell office:value-type="float" office:value="1018" calcext:value-type="float">
            <text:p>1018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0]*([.C20]-[.D20])/((([.C20]-[.G20])+([.D20]-[.G20]))/2*[.G20]*20)" office:value-type="float" office:value="0.0000303362995492893" calcext:value-type="float">
            <text:p>3,03E-05</text:p>
          </table:table-cell>
          <table:table-cell table:style-name="ce9" table:formula="of:=[.H20]*([.C20]-[.E20])/((([.C20]-[.G20])+([.E20]-[.G20]))/2*[.G20]*40)" office:value-type="float" office:value="0.0000334261078367169" calcext:value-type="float">
            <text:p>3,34E-05</text:p>
          </table:table-cell>
          <table:table-cell table:formula="of:=[.H20]*([.C20]-[.F20])/((([.C20]-[.G20])+([.F20]-[.G20]))/2*[.G20]*60)" office:value-type="float" office:value="0.0000329373121090708" calcext:value-type="float">
            <text:p>3,29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76" calcext:value-type="float">
            <text:p>1076</text:p>
          </table:table-cell>
          <table:table-cell office:value-type="float" office:value="1073" calcext:value-type="float">
            <text:p>1073</text:p>
          </table:table-cell>
          <table:table-cell office:value-type="float" office:value="1069" calcext:value-type="float">
            <text:p>1069</text:p>
          </table:table-cell>
          <table:table-cell office:value-type="float" office:value="1066" calcext:value-type="float">
            <text:p>1066</text:p>
          </table:table-cell>
          <table:table-cell office:value-type="float" office:value="997" calcext:value-type="float">
            <text:p>997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1]*([.C21]-[.D21])/((([.C21]-[.G21])+([.D21]-[.G21]))/2*[.G21]*20)" office:value-type="float" office:value="0.00000339728864011389" calcext:value-type="float">
            <text:p>3,40E-06</text:p>
          </table:table-cell>
          <table:table-cell table:style-name="ce9" table:formula="of:=[.H21]*([.C21]-[.E21])/((([.C21]-[.G21])+([.E21]-[.G21]))/2*[.G21]*40)" office:value-type="float" office:value="0.0000040684968813726" calcext:value-type="float">
            <text:p>4,07E-06</text:p>
          </table:table-cell>
          <table:table-cell table:formula="of:=[.H21]*([.C21]-[.F21])/((([.C21]-[.G21])+([.F21]-[.G21]))/2*[.G21]*60)" office:value-type="float" office:value="0.00000395330134547787" calcext:value-type="float">
            <text:p>3,95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3</text:p>
          </table:table-cell>
          <table:table-cell office:value-type="string" calcext:value-type="string">
            <text:p>A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1068" calcext:value-type="float">
            <text:p>1068</text:p>
          </table:table-cell>
          <table:table-cell office:value-type="float" office:value="1063" calcext:value-type="float">
            <text:p>1063</text:p>
          </table:table-cell>
          <table:table-cell office:value-type="float" office:value="989" calcext:value-type="float">
            <text:p>989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2]*([.C22]-[.D22])/((([.C22]-[.G22])+([.D22]-[.G22]))/2*[.G22]*20)" office:value-type="float" office:value="0.00000603226399485247" calcext:value-type="float">
            <text:p>6,03E-06</text:p>
          </table:table-cell>
          <table:table-cell table:style-name="ce9" table:formula="of:=[.H22]*([.C22]-[.E22])/((([.C22]-[.G22])+([.E22]-[.G22]))/2*[.G22]*40)" office:value-type="float" office:value="0.00000624516742996491" calcext:value-type="float">
            <text:p>6,25E-06</text:p>
          </table:table-cell>
          <table:table-cell table:formula="of:=[.H22]*([.C22]-[.F22])/((([.C22]-[.G22])+([.F22]-[.G22]))/2*[.G22]*60)" office:value-type="float" office:value="0.00000607694743185138" calcext:value-type="float">
            <text:p>6,08E-0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48" calcext:value-type="float">
            <text:p>1048</text:p>
          </table:table-cell>
          <table:table-cell office:value-type="float" office:value="1039" calcext:value-type="float">
            <text:p>1039</text:p>
          </table:table-cell>
          <table:table-cell office:value-type="float" office:value="1032" calcext:value-type="float">
            <text:p>1032</text:p>
          </table:table-cell>
          <table:table-cell office:value-type="float" office:value="1026" calcext:value-type="float">
            <text:p>1026</text:p>
          </table:table-cell>
          <table:table-cell office:value-type="float" office:value="994" calcext:value-type="float">
            <text:p>994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3]*([.C23]-[.D23])/((([.C23]-[.G23])+([.D23]-[.G23]))/2*[.G23]*20)" office:value-type="float" office:value="0.0000160051216389245" calcext:value-type="float">
            <text:p>1,60E-05</text:p>
          </table:table-cell>
          <table:table-cell table:style-name="ce9" table:formula="of:=[.H23]*([.C23]-[.E23])/((([.C23]-[.G23])+([.E23]-[.G23]))/2*[.G23]*40)" office:value-type="float" office:value="0.0000153092467850582" calcext:value-type="float">
            <text:p>1,53E-05</text:p>
          </table:table-cell>
          <table:table-cell table:formula="of:=[.H23]*([.C23]-[.F23])/((([.C23]-[.G23])+([.F23]-[.G23]))/2*[.G23]*60)" office:value-type="float" office:value="0.0000150125559558904" calcext:value-type="float">
            <text:p>1,50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4</text:p>
          </table:table-cell>
          <table:table-cell office:value-type="string" calcext:value-type="string">
            <text:p>A</text:p>
          </table:table-cell>
          <table:table-cell office:value-type="float" office:value="1044" calcext:value-type="float">
            <text:p>1044</text:p>
          </table:table-cell>
          <table:table-cell office:value-type="float" office:value="1033" calcext:value-type="float">
            <text:p>1033</text:p>
          </table:table-cell>
          <table:table-cell office:value-type="float" office:value="1024" calcext:value-type="float">
            <text:p>1024</text:p>
          </table:table-cell>
          <table:table-cell office:value-type="float" office:value="1017" calcext:value-type="float">
            <text:p>1017</text:p>
          </table:table-cell>
          <table:table-cell office:value-type="float" office:value="982" calcext:value-type="float">
            <text:p>982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4]*([.C24]-[.D24])/((([.C24]-[.G24])+([.D24]-[.G24]))/2*[.G24]*20)" office:value-type="float" office:value="0.0000173476560387867" calcext:value-type="float">
            <text:p>1,73E-05</text:p>
          </table:table-cell>
          <table:table-cell table:style-name="ce9" table:formula="of:=[.H24]*([.C24]-[.E24])/((([.C24]-[.G24])+([.E24]-[.G24]))/2*[.G24]*40)" office:value-type="float" office:value="0.0000171353595488015" calcext:value-type="float">
            <text:p>1,71E-05</text:p>
          </table:table-cell>
          <table:table-cell table:formula="of:=[.H24]*([.C24]-[.F24])/((([.C24]-[.G24])+([.F24]-[.G24]))/2*[.G24]*60)" office:value-type="float" office:value="0.0000165347386986373" calcext:value-type="float">
            <text:p>1,65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50" calcext:value-type="float">
            <text:p>1050</text:p>
          </table:table-cell>
          <table:table-cell office:value-type="float" office:value="1036" calcext:value-type="float">
            <text:p>1036</text:p>
          </table:table-cell>
          <table:table-cell office:value-type="float" office:value="1024" calcext:value-type="float">
            <text:p>1024</text:p>
          </table:table-cell>
          <table:table-cell office:value-type="float" office:value="1017" calcext:value-type="float">
            <text:p>1017</text:p>
          </table:table-cell>
          <table:table-cell office:value-type="float" office:value="982" calcext:value-type="float">
            <text:p>982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5]*([.C25]-[.D25])/((([.C25]-[.G25])+([.D25]-[.G25]))/2*[.G25]*20)" office:value-type="float" office:value="0.000020450068445127" calcext:value-type="float">
            <text:p>2,05E-05</text:p>
          </table:table-cell>
          <table:table-cell table:style-name="ce9" table:formula="of:=[.H25]*([.C25]-[.E25])/((([.C25]-[.G25])+([.E25]-[.G25]))/2*[.G25]*40)" office:value-type="float" office:value="0.000021060914645436" calcext:value-type="float">
            <text:p>2,11E-05</text:p>
          </table:table-cell>
          <table:table-cell table:formula="of:=[.H25]*([.C25]-[.F25])/((([.C25]-[.G25])+([.F25]-[.G25]))/2*[.G25]*60)" office:value-type="float" office:value="0.0000190318944891543" calcext:value-type="float">
            <text:p>1,90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5</text:p>
          </table:table-cell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1046" calcext:value-type="float">
            <text:p>1046</text:p>
          </table:table-cell>
          <table:table-cell office:value-type="float" office:value="1033" calcext:value-type="float">
            <text:p>1033</text:p>
          </table:table-cell>
          <table:table-cell office:value-type="float" office:value="1024" calcext:value-type="float">
            <text:p>1024</text:p>
          </table:table-cell>
          <table:table-cell office:value-type="float" office:value="1008" calcext:value-type="float">
            <text:p>1008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6]*([.C26]-[.D26])/((([.C26]-[.G26])+([.D26]-[.G26]))/2*[.G26]*20)" office:value-type="float" office:value="0.0000416666666666667" calcext:value-type="float">
            <text:p>4,17E-05</text:p>
          </table:table-cell>
          <table:table-cell table:style-name="ce9" table:formula="of:=[.H26]*([.C26]-[.E26])/((([.C26]-[.G26])+([.E26]-[.G26]))/2*[.G26]*40)" office:value-type="float" office:value="0.0000369173052362708" calcext:value-type="float">
            <text:p>3,69E-05</text:p>
          </table:table-cell>
          <table:table-cell table:formula="of:=[.H26]*([.C26]-[.F26])/((([.C26]-[.G26])+([.F26]-[.G26]))/2*[.G26]*60)" office:value-type="float" office:value="0.0000341286799620133" calcext:value-type="float">
            <text:p>3,41E-0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060" calcext:value-type="float">
            <text:p>1060</text:p>
          </table:table-cell>
          <table:table-cell office:value-type="float" office:value="1052" calcext:value-type="float">
            <text:p>1052</text:p>
          </table:table-cell>
          <table:table-cell office:value-type="float" office:value="1046" calcext:value-type="float">
            <text:p>1046</text:p>
          </table:table-cell>
          <table:table-cell office:value-type="float" office:value="1008" calcext:value-type="float">
            <text:p>1008</text:p>
          </table:table-cell>
          <table:table-cell office:value-type="float" office:value="1.75" calcext:value-type="float">
            <text:p>1,75</text:p>
          </table:table-cell>
          <table:table-cell table:style-name="ce9" table:formula="of:=[.H27]*([.C27]-[.D27])/((([.C27]-[.G27])+([.D27]-[.G27]))/2*[.G27]*20)" office:value-type="float" office:value="0.000015229044834308" calcext:value-type="float">
            <text:p>1,52E-05</text:p>
          </table:table-cell>
          <table:table-cell table:style-name="ce9" table:formula="of:=[.H27]*([.C27]-[.E27])/((([.C27]-[.G27])+([.E27]-[.G27]))/2*[.G27]*40)" office:value-type="float" office:value="0.0000147405660377358" calcext:value-type="float">
            <text:p>1,47E-05</text:p>
          </table:table-cell>
          <table:table-cell table:formula="of:=[.H27]*([.C27]-[.F27])/((([.C27]-[.G27])+([.F27]-[.G27]))/2*[.G27]*60)" office:value-type="float" office:value="0.0000138888888888889" calcext:value-type="float">
            <text:p>1,39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6</text:p>
          </table:table-cell>
          <table:table-cell office:value-type="string" calcext:value-type="string">
            <text:p>A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table:style-name="ce9" table:formula="of:=[.H28]*([.C28]-[.D28])/((([.C28]-[.G28])+([.D28]-[.G28]))/2*[.G28]*20)" office:value-type="string" office:string-value="" calcext:value-type="error">
            <text:p>#DIV/0!</text:p>
          </table:table-cell>
          <table:table-cell table:style-name="ce9" table:formula="of:=[.H28]*([.C28]-[.E28])/((([.C28]-[.G28])+([.E28]-[.G28]))/2*[.G28]*40)" office:value-type="string" office:string-value="" calcext:value-type="error">
            <text:p>#DIV/0!</text:p>
          </table:table-cell>
          <table:table-cell table:formula="of:=[.H28]*([.C28]-[.F28])/((([.C28]-[.G28])+([.F28]-[.G28]))/2*[.G28]*60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table:style-name="ce9" table:formula="of:=[.H29]*([.C29]-[.D29])/((([.C29]-[.G29])+([.D29]-[.G29]))/2*[.G29]*20)" office:value-type="string" office:string-value="" calcext:value-type="error">
            <text:p>#DIV/0!</text:p>
          </table:table-cell>
          <table:table-cell table:style-name="ce9" table:formula="of:=[.H29]*([.C29]-[.E29])/((([.C29]-[.G29])+([.E29]-[.G29]))/2*[.G29]*40)" office:value-type="string" office:string-value="" calcext:value-type="error">
            <text:p>#DIV/0!</text:p>
          </table:table-cell>
          <table:table-cell table:formula="of:=[.H29]*([.C29]-[.F29])/((([.C29]-[.G29])+([.F29]-[.G29]))/2*[.G29]*60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7</text:p>
          </table:table-cell>
          <table:table-cell office:value-type="string" calcext:value-type="string">
            <text:p>A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table:style-name="ce9" table:formula="of:=[.H30]*([.C30]-[.D30])/((([.C30]-[.G30])+([.D30]-[.G30]))/2*[.G30]*20)" office:value-type="string" office:string-value="" calcext:value-type="error">
            <text:p>#DIV/0!</text:p>
          </table:table-cell>
          <table:table-cell table:style-name="ce9" table:formula="of:=[.H30]*([.C30]-[.E30])/((([.C30]-[.G30])+([.E30]-[.G30]))/2*[.G30]*40)" office:value-type="string" office:string-value="" calcext:value-type="error">
            <text:p>#DIV/0!</text:p>
          </table:table-cell>
          <table:table-cell table:formula="of:=[.H30]*([.C30]-[.F30])/((([.C30]-[.G30])+([.F30]-[.G30]))/2*[.G30]*60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table:style-name="ce9" table:formula="of:=[.H31]*([.C31]-[.D31])/((([.C31]-[.G31])+([.D31]-[.G31]))/2*[.G31]*20)" office:value-type="string" office:string-value="" calcext:value-type="error">
            <text:p>#DIV/0!</text:p>
          </table:table-cell>
          <table:table-cell table:style-name="ce9" table:formula="of:=[.H31]*([.C31]-[.E31])/((([.C31]-[.G31])+([.E31]-[.G31]))/2*[.G31]*40)" office:value-type="string" office:string-value="" calcext:value-type="error">
            <text:p>#DIV/0!</text:p>
          </table:table-cell>
          <table:table-cell table:formula="of:=[.H31]*([.C31]-[.F31])/((([.C31]-[.G31])+([.F31]-[.G31]))/2*[.G31]*60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SM00058</text:p>
          </table:table-cell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1053" calcext:value-type="float">
            <text:p>1053</text:p>
          </table:table-cell>
          <table:table-cell office:value-type="float" office:value="1042" calcext:value-type="float">
            <text:p>1042</text:p>
          </table:table-cell>
          <table:table-cell office:value-type="float" office:value="1035" calcext:value-type="float">
            <text:p>1035</text:p>
          </table:table-cell>
          <table:table-cell office:value-type="float" office:value="1018" calcext:value-type="float">
            <text:p>1018</text:p>
          </table:table-cell>
          <table:table-cell office:value-type="float" office:value="1.75" calcext:value-type="float">
            <text:p>1,75</text:p>
          </table:table-cell>
          <table:table-cell table:style-name="ce9" table:formula="of:=[.H32]*([.C32]-[.D32])/((([.C32]-[.G32])+([.D32]-[.G32]))/2*[.G32]*20)" office:value-type="float" office:value="0.0000335907684664544" calcext:value-type="float">
            <text:p>3,36E-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table:style-name="ce9" table:formula="of:=[.H33]*([.C33]-[.D33])/((([.C33]-[.G33])+([.D33]-[.G33]))/2*[.G33]*20)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SM00059</text:p>
          </table:table-cell>
          <table:table-cell office:value-type="string" calcext:value-type="string">
            <text:p>A</text:p>
          </table:table-cell>
          <table:table-cell office:value-type="float" office:value="1100" calcext:value-type="float">
            <text:p>1100</text:p>
          </table:table-cell>
          <table:table-cell office:value-type="float" office:value="1097" calcext:value-type="float">
            <text:p>1097</text:p>
          </table:table-cell>
          <table:table-cell office:value-type="float" office:value="1094" calcext:value-type="float">
            <text:p>1094</text:p>
          </table:table-cell>
          <table:table-cell office:value-type="float" office:value="1092" calcext:value-type="float">
            <text:p>1092</text:p>
          </table:table-cell>
          <table:table-cell office:value-type="float" office:value="985" calcext:value-type="float">
            <text:p>985</text:p>
          </table:table-cell>
          <table:table-cell office:value-type="float" office:value="1.75" calcext:value-type="float">
            <text:p>1,75</text:p>
          </table:table-cell>
          <table:table-cell table:style-name="ce9" table:formula="of:=[.H34]*([.C34]-[.D34])/((([.C34]-[.G34])+([.D34]-[.G34]))/2*[.G34]*20)" office:value-type="float" office:value="0.00000234799525928576" calcext:value-type="float">
            <text:p>2,35E-0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1085" calcext:value-type="float">
            <text:p>1085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1066" calcext:value-type="float">
            <text:p>1066</text:p>
          </table:table-cell>
          <table:table-cell office:value-type="float" office:value="985" calcext:value-type="float">
            <text:p>985</text:p>
          </table:table-cell>
          <table:table-cell office:value-type="float" office:value="1.75" calcext:value-type="float">
            <text:p>1,75</text:p>
          </table:table-cell>
          <table:table-cell table:style-name="ce9" table:formula="of:=[.H35]*([.C35]-[.D35])/((([.C35]-[.G35])+([.D35]-[.G35]))/2*[.G35]*20)" office:value-type="float" office:value="0.00000644380736961153" calcext:value-type="float">
            <text:p>6,44E-06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.00.0000</text:date>, <text:time style:data-style-name="N2" text:time-value="16:16:54.91186802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23:09.408696037</meta:creation-date>
    <dc:date>2018-01-05T17:03:59.322357284</dc:date>
    <meta:editing-duration>PT5H6M46S</meta:editing-duration>
    <meta:editing-cycles>7</meta:editing-cycles>
    <meta:generator>LibreOffice/5.1.6.2$Linux_X86_64 LibreOffice_project/10m0$Build-2</meta:generator>
    <meta:document-statistic meta:table-count="1" meta:cell-count="280" meta:object-count="0"/>
  </office:meta>
</office:document-meta>
</file>