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3C039865873.png" manifest:media-type="image/png"/>
  <manifest:file-entry manifest:full-path="Pictures/1000000000000500000003C069D35ACC.png" manifest:media-type="image/png"/>
  <manifest:file-entry manifest:full-path="Pictures/1000000000000500000003C0C27DE26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8.89cm, 0cm, 8.89cm, 0cm)" draw:image-opacity="100%" style:mirror="non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7.62cm, 0cm, 11.43cm, 0cm)" draw:image-opacity="100%" style:mirror="non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6.001cm, 0cm, 8.999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6.25cm" svg:x="0cm" svg:y="-0.021cm">
          <draw:image xlink:href="Pictures/1000000000000500000003C0C27DE261.png" xlink:type="simple" xlink:show="embed" xlink:actuate="onLoad">
            <text:p/>
          </draw:image>
        </draw:frame>
        <draw:frame draw:style-name="gr2" draw:text-style-name="P1" draw:layer="layout" svg:width="27.997cm" svg:height="5.27cm" svg:x="0.009cm" svg:y="15.152cm">
          <draw:image xlink:href="Pictures/1000000000000500000003C069D35ACC.png" xlink:type="simple" xlink:show="embed" xlink:actuate="onLoad">
            <text:p/>
          </draw:image>
        </draw:frame>
        <draw:frame draw:style-name="gr3" draw:text-style-name="P1" draw:layer="layout" svg:width="27.997cm" svg:height="7.66cm" svg:x="0.008cm" svg:y="6.69cm">
          <draw:image xlink:href="Pictures/1000000000000500000003C03986587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31T15:23:52.485967590</meta:creation-date>
    <dc:date>2014-11-05T11:38:30.828111036</dc:date>
    <meta:editing-duration>PT50M17S</meta:editing-duration>
    <meta:editing-cycles>2</meta:editing-cycles>
    <meta:generator>LibreOffice/4.2.6.3$Linux_X86_64 LibreOffice_project/420m0$Build-3</meta:generator>
    <meta:document-statistic meta:object-count="26"/>
  </office:meta>
</office:document-meta>
</file>